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3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4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5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6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7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8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9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0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1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2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3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4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5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 style:text-combine="lines"/>
    </style:style>
    <style:style style:name="T17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18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 style:text-combine="lines"/>
    </style:style>
    <style:style style:name="T20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21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22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P23" style:parent-style-name="內文" style:family="paragraph">
      <style:paragraph-properties fo:text-align="center" fo:line-height="0.2777in" fo:margin-right="-0.3069in"/>
      <style:text-properties style:font-name-asian="標楷體" fo:color="#000000"/>
    </style:style>
    <style:style style:name="TableColumn25" style:family="table-column">
      <style:table-column-properties style:column-width="0.6791in" style:use-optimal-column-width="false"/>
    </style:style>
    <style:style style:name="TableColumn26" style:family="table-column">
      <style:table-column-properties style:column-width="1.636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0361in" style:use-optimal-column-width="false"/>
    </style:style>
    <style:style style:name="TableColumn31" style:family="table-column">
      <style:table-column-properties style:column-width="0.259in" style:use-optimal-column-width="false"/>
    </style:style>
    <style:style style:name="TableColumn32" style:family="table-column">
      <style:table-column-properties style:column-width="0.0076in" style:use-optimal-column-width="false"/>
    </style:style>
    <style:style style:name="TableColumn33" style:family="table-column">
      <style:table-column-properties style:column-width="0.0909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034in" style:use-optimal-column-width="false"/>
    </style:style>
    <style:style style:name="Table24" style:family="table">
      <style:table-properties style:width="7.3861in" fo:margin-left="0in" table:align="center"/>
    </style:style>
    <style:style style:name="TableRow37" style:family="table-row">
      <style:table-row-properties style:row-height="0.713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80" style:family="table-row">
      <style:table-row-properties style:row-height="0.4583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row-height="0.7993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1527in"/>
    </style:style>
    <style:style style:name="T92" style:parent-style-name="預設段落字型" style:family="text">
      <style:text-properties style:font-name="標楷體" style:font-name-asian="標楷體" fo:color="#000000" fo:letter-spacing="0.0138in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fo:letter-spacing="0.0138in"/>
    </style:style>
    <style:style style:name="T94" style:parent-style-name="預設段落字型" style:family="text">
      <style:text-properties style:font-name="標楷體" style:font-name-asian="標楷體" fo:color="#000000" fo:letter-spacing="0.0138in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fo:letter-spacing="0.0138in"/>
    </style:style>
    <style:style style:name="T96" style:parent-style-name="預設段落字型" style:family="text">
      <style:text-properties style:font-name="標楷體" style:font-name-asian="標楷體" fo:color="#000000" fo:letter-spacing="0.0138in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letter-spacing="0.0138in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5" style:parent-style-name="內文" style:family="paragraph">
      <style:paragraph-properties fo:margin-top="0.0625in" style:line-height-at-least="0in"/>
    </style:style>
    <style:style style:name="T1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Row122" style:family="table-row">
      <style:table-row-properties style:min-row-height="0.5111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125in" fo:margin-bottom="0.125in" style:line-height-at-least="0in" fo:margin-right="0.0784in"/>
    </style:style>
    <style:style style:name="T125" style:parent-style-name="預設段落字型" style:family="text">
      <style:text-properties style:font-name-asian="標楷體" fo:color="#000000" style:language-asian="zh" style:country-asian="HK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language-asian="zh" style:country-asian="HK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text-align="justify" style:line-height-at-least="0.1666in" fo:margin-left="0.4388in" fo:margin-right="0.0666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list-style-name="LFO1" style:family="paragraph">
      <style:paragraph-properties fo:text-align="justify" style:line-height-at-least="0.1666in" fo:margin-left="0.4388in" fo:margin-right="0.0666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list-style-name="LFO1" style:family="paragraph">
      <style:paragraph-properties fo:text-align="justify" style:line-height-at-least="0.1666in" fo:margin-left="0.4388in" fo:margin-right="0.0666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51" style:family="table-row">
      <style:table-row-properties style:min-row-height="0.4666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1527in"/>
    </style:style>
    <style:style style:name="T154" style:parent-style-name="預設段落字型" style:family="text">
      <style:text-properties style:font-name="標楷體" style:font-name-asian="標楷體" fo:color="#000000" fo:letter-spacing="0.0138in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 fo:color="#000000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 fo:color="#000000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1666in" fo:margin-left="0.0451in" fo:margin-right="0.0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text-align="justify" style:line-height-at-least="0.1666in" fo:margin-left="0.0451in" fo:margin-right="0.0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style:snap-to-layout-grid="false" fo:text-align="justify" style:line-height-at-least="0.1666in" fo:margin-left="0.043in" fo:margin-right="0.0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ableRow181" style:family="table-row">
      <style:table-row-properties style:min-row-height="0.484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527in"/>
    </style:style>
    <style:style style:name="T184" style:parent-style-name="預設段落字型" style:family="text">
      <style:text-properties style:font-name="標楷體" style:font-name-asian="標楷體" fo:color="#000000" fo:letter-spacing="0.0138in"/>
    </style:style>
    <style:style style:name="TableCell18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 fo:color="#000000" style:font-size-complex="9pt"/>
    </style:style>
    <style:style style:name="P18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line-height-at-least="0in"/>
      <style:text-properties style:font-name-asian="標楷體" fo:color="#000000"/>
    </style:style>
    <style:style style:name="P189" style:parent-style-name="內文" style:family="paragraph">
      <style:paragraph-properties style:line-height-at-least="0in"/>
      <style:text-properties style:font-name-asian="標楷體" fo:color="#000000"/>
    </style:style>
    <style:style style:name="TableRow190" style:family="table-row">
      <style:table-row-properties style:min-row-height="0.2006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193" style:family="table-row">
      <style:table-row-properties style:min-row-height="0.1833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5in" fo:margin-left="1in" fo:text-indent="-1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5in" fo:margin-left="1in" fo:text-indent="-1in">
        <style:tab-stops/>
      </style:paragraph-properties>
      <style:text-properties style:font-name="標楷體" style:font-name-asian="標楷體" fo:color="#000000"/>
    </style:style>
    <style:style style:name="TableRow202" style:family="table-row">
      <style:table-row-properties style:min-row-height="3.6708in" style:use-optimal-row-height="false" fo:keep-together="always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206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207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line-height="0.2083in" fo:margin-left="0.1944in">
        <style:tab-stops/>
      </style:paragraph-properties>
      <style:text-properties style:font-name="標楷體" style:font-name-asian="標楷體" fo:color="#000000"/>
    </style:style>
    <style:style style:name="P209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P227" style:parent-style-name="內文" style:family="paragraph">
      <style:paragraph-properties style:snap-to-layout-grid="false" fo:text-align="justify" fo:line-height="0.2083in" fo:margin-left="0.1944in" fo:text-indent="0.5034in">
        <style:tab-stops/>
      </style:paragraph-properties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justify" fo:line-height="0.2083in" fo:margin-left="0.8666in" fo:text-indent="-0.184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justify" fo:line-height="0.2083in" fo:margin-left="0.9965in" fo:text-indent="-0.30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paragraph-properties style:snap-to-layout-grid="false" fo:text-align="justify" fo:line-height="0.2083in" fo:margin-left="0.8798in" fo:text-indent="-0.19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family="paragraph">
      <style:paragraph-properties style:snap-to-layout-grid="false" fo:line-height="0.2083in" fo:margin-left="0.8638in" fo:text-indent="-0.1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新細明體" fo:color="#000000"/>
    </style:style>
    <style:style style:name="T283" style:parent-style-name="預設段落字型" style:family="text">
      <style:text-properties style:font-name="標楷體" style:font-name-asian="標楷體" style:font-name-complex="新細明體" fo:color="#000000"/>
    </style:style>
    <style:style style:name="T284" style:parent-style-name="預設段落字型" style:family="text">
      <style:text-properties style:font-name="新細明體" style:font-name-complex="新細明體" fo:color="#000000"/>
    </style:style>
    <style:style style:name="T285" style:parent-style-name="預設段落字型" style:family="text">
      <style:text-properties style:font-name="標楷體" style:font-name-asian="標楷體" style:font-name-complex="新細明體" fo:color="#000000"/>
    </style:style>
    <style:style style:name="T286" style:parent-style-name="預設段落字型" style:family="text">
      <style:text-properties style:font-name="標楷體" style:font-name-asian="標楷體" style:font-name-complex="新細明體" fo:color="#000000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fo:text-align="justify" fo:line-height="0.25in" fo:margin-left="0.194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297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justify" fo:line-height="0.25in" fo:margin-left="0.194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style:snap-to-layout-grid="false" fo:text-align="justify" fo:line-height="0.25in" fo:margin-left="1.028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style:snap-to-layout-grid="false" fo:text-align="justify" fo:line-height="0.25in" fo:margin-left="0.1944in" fo:text-indent="0.2548in">
        <style:tab-stops/>
      </style:paragraph-properties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style:font-name-complex="新細明體" fo:color="#000000"/>
    </style:style>
    <style:style style:name="P358" style:parent-style-name="內文" style:family="paragraph">
      <style:paragraph-properties style:snap-to-layout-grid="false" fo:text-align="justify" fo:line-height="0.25in" fo:margin-left="0.1944in" fo:text-indent="0.2451in">
        <style:tab-stops/>
      </style:paragraph-properties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olumn373" style:family="table-column">
      <style:table-column-properties style:column-width="0.6729in" style:use-optimal-column-width="false"/>
    </style:style>
    <style:style style:name="TableColumn374" style:family="table-column">
      <style:table-column-properties style:column-width="0.2138in" style:use-optimal-column-width="false"/>
    </style:style>
    <style:style style:name="TableColumn375" style:family="table-column">
      <style:table-column-properties style:column-width="0.543in" style:use-optimal-column-width="false"/>
    </style:style>
    <style:style style:name="TableColumn376" style:family="table-column">
      <style:table-column-properties style:column-width="0.2333in" style:use-optimal-column-width="false"/>
    </style:style>
    <style:style style:name="TableColumn377" style:family="table-column">
      <style:table-column-properties style:column-width="0.8861in" style:use-optimal-column-width="false"/>
    </style:style>
    <style:style style:name="TableColumn378" style:family="table-column">
      <style:table-column-properties style:column-width="0.3937in" style:use-optimal-column-width="false"/>
    </style:style>
    <style:style style:name="TableColumn379" style:family="table-column">
      <style:table-column-properties style:column-width="0.0986in" style:use-optimal-column-width="false"/>
    </style:style>
    <style:style style:name="TableColumn380" style:family="table-column">
      <style:table-column-properties style:column-width="0.55in" style:use-optimal-column-width="false"/>
    </style:style>
    <style:style style:name="TableColumn381" style:family="table-column">
      <style:table-column-properties style:column-width="0.4916in" style:use-optimal-column-width="false"/>
    </style:style>
    <style:style style:name="TableColumn382" style:family="table-column">
      <style:table-column-properties style:column-width="0.4347in" style:use-optimal-column-width="false"/>
    </style:style>
    <style:style style:name="TableColumn383" style:family="table-column">
      <style:table-column-properties style:column-width="0.5902in" style:use-optimal-column-width="false"/>
    </style:style>
    <style:style style:name="TableColumn384" style:family="table-column">
      <style:table-column-properties style:column-width="0.85in" style:use-optimal-column-width="false"/>
    </style:style>
    <style:style style:name="TableColumn385" style:family="table-column">
      <style:table-column-properties style:column-width="0.3888in" style:use-optimal-column-width="false"/>
    </style:style>
    <style:style style:name="TableColumn386" style:family="table-column">
      <style:table-column-properties style:column-width="1.0388in" style:use-optimal-column-width="false"/>
    </style:style>
    <style:style style:name="Table372" style:family="table">
      <style:table-properties style:width="7.3861in" fo:margin-left="0in" table:align="center"/>
    </style:style>
    <style:style style:name="TableRow387" style:family="table-row">
      <style:table-row-properties style:row-height="0.7131in"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內文" style:family="paragraph">
      <style:paragraph-properties style:line-height-at-least="0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0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0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1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17" style:family="table-row">
      <style:table-row-properties style:row-height="0.4895in" style:use-optimal-row-height="false" fo:keep-together="always"/>
    </style:style>
    <style:style style:name="TableCell4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 fo:margin-right="-0.0201in"/>
      <style:text-properties style:font-name="標楷體" style:font-name-asian="標楷體" fo:color="#000000"/>
    </style:style>
    <style:style style:name="TableCell4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30" style:family="table-row">
      <style:table-row-properties style:row-height="0.2729in" style:use-optimal-row-height="false" fo:keep-together="always"/>
    </style:style>
    <style:style style:name="TableCell431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434" style:family="table-row">
      <style:table-row-properties style:row-height="0.9472in" style:use-optimal-row-height="false" fo:keep-together="always"/>
    </style:style>
    <style:style style:name="TableCell43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list-style-name="LFO4" style:family="paragraph">
      <style:paragraph-properties style:line-height-at-least="0in"/>
      <style:text-properties style:font-name-asian="標楷體" fo:color="#000000"/>
    </style:style>
    <style:style style:name="P437" style:parent-style-name="內文" style:list-style-name="LFO4" style:family="paragraph">
      <style:paragraph-properties style:line-height-at-least="0in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P447" style:parent-style-name="內文" style:list-style-name="LFO4" style:family="paragraph">
      <style:paragraph-properties style:line-height-at-least="0in" fo:margin-left="0.3618in" fo:text-indent="-0.3618in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 fo:color="#000000"/>
    </style:style>
    <style:style style:name="T449" style:parent-style-name="預設段落字型" style:family="text">
      <style:text-properties style:font-name-asian="標楷體" fo:font-weight="bold" style:font-weight-asian="bold" fo:color="#000000"/>
    </style:style>
    <style:style style:name="T450" style:parent-style-name="預設段落字型" style:family="text">
      <style:text-properties style:font-name-asian="標楷體" fo:font-weight="bold" style:font-weight-asian="bold" fo:color="#000000"/>
    </style:style>
    <style:style style:name="TableRow451" style:family="table-row">
      <style:table-row-properties style:row-height="0.2743in" style:use-optimal-row-height="false" fo:keep-together="always"/>
    </style:style>
    <style:style style:name="TableCell452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454" style:parent-style-name="預設段落字型" style:family="text">
      <style:text-properties style:font-name-asian="標楷體" fo:color="#000000" fo:font-size="14pt" style:font-size-asian="14pt"/>
    </style:style>
    <style:style style:name="T455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456" style:family="table-row">
      <style:table-row-properties style:min-row-height="1.4513in" style:use-optimal-row-height="false" fo:keep-together="always"/>
    </style:style>
    <style:style style:name="TableCell457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 fo:margin-right="-0.0166in"/>
      <style:text-properties style:font-name-asian="標楷體" fo:color="#000000" fo:font-size="14pt" style:font-size-asian="14pt" style:language-asian="zh" style:country-asian="HK"/>
    </style:style>
    <style:style style:name="P459" style:parent-style-name="內文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461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462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ableCell463" style:family="table-cell">
      <style:table-cell-properties fo:border-top="0.0138in solid #000000" fo:border-left="0.0069in solid #000000" fo:border-bottom="none" fo:border-right="0.0208in solid #000000" fo:background-color="#FFFFFF" style:writing-mode="lr-tb" fo:padding-top="0in" fo:padding-left="0.0069in" fo:padding-bottom="0in" fo:padding-right="0.0069in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style:font-name-asian="標楷體" fo:color="#000000" fo:font-size="14pt" style:font-size-asian="14pt"/>
    </style:style>
    <style:style style:name="T466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467" style:parent-style-name="預設段落字型" style:family="text">
      <style:text-properties style:font-name-asian="標楷體" fo:color="#000000" fo:font-size="14pt" style:font-size-asian="14pt"/>
    </style:style>
    <style:style style:name="T468" style:parent-style-name="預設段落字型" style:family="text">
      <style:text-properties style:font-name-asian="標楷體" fo:color="#000000" style:language-asian="zh" style:country-asian="HK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 style:language-asian="zh" style:country-asian="HK"/>
    </style:style>
    <style:style style:name="T471" style:parent-style-name="預設段落字型" style:family="text">
      <style:text-properties style:font-name-asian="標楷體" fo:color="#000000"/>
    </style:style>
    <style:style style:name="P472" style:parent-style-name="內文" style:family="paragraph">
      <style:paragraph-properties style:line-height-at-least="0in"/>
      <style:text-properties style:font-name-asian="標楷體" fo:color="#000000" fo:font-size="14pt" style:font-size-asian="14pt" style:language-asian="zh" style:country-asian="HK"/>
    </style:style>
    <style:style style:name="P473" style:parent-style-name="內文" style:family="paragraph">
      <style:paragraph-properties style:line-height-at-least="0in"/>
    </style:style>
    <style:style style:name="P474" style:parent-style-name="內文" style:family="paragraph">
      <style:paragraph-properties style:line-height-at-least="0in"/>
      <style:text-properties style:font-name-asian="標楷體" fo:color="#000000" style:language-asian="zh" style:country-asian="HK"/>
    </style:style>
    <style:style style:name="P475" style:parent-style-name="內文" style:family="paragraph">
      <style:paragraph-properties style:line-height-at-least="0in"/>
      <style:text-properties style:font-name-asian="標楷體" fo:color="#000000" style:language-asian="zh" style:country-asian="HK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-asian="標楷體" fo:color="#000000" style:language-asian="zh" style:country-asian="HK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 style:language-asian="zh" style:country-asian="HK"/>
    </style:style>
    <style:style style:name="T480" style:parent-style-name="預設段落字型" style:family="text">
      <style:text-properties style:font-name-asian="標楷體" fo:color="#000000"/>
    </style:style>
    <style:style style:name="P481" style:parent-style-name="內文" style:family="paragraph">
      <style:paragraph-properties style:line-height-at-least="0in"/>
    </style:style>
    <style:style style:name="T48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83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48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85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48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8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88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48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90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49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9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-asian="標楷體" fo:color="#000000" style:language-asian="zh" style:country-asian="HK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 style:language-asian="zh" style:country-asian="HK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-asian="標楷體" fo:color="#000000" style:language-asian="zh" style:country-asian="HK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-asian="標楷體" fo:color="#000000" style:language-asian="zh" style:country-asian="HK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-asian="標楷體" fo:color="#000000" style:language-asian="zh" style:country-asian="HK"/>
    </style:style>
    <style:style style:name="T5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ableRow512" style:family="table-row">
      <style:table-row-properties style:min-row-height="1.059in" style:use-optimal-row-height="false" fo:keep-together="always"/>
    </style:style>
    <style:style style:name="TableCell513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-asian="標楷體" fo:color="#000000" fo:font-size="14pt" style:font-size-asian="14pt"/>
    </style:style>
    <style:style style:name="T516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Cell51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069in" fo:padding-bottom="0in" fo:padding-right="0.0069in"/>
    </style:style>
    <style:style style:name="P518" style:parent-style-name="內文" style:family="paragraph">
      <style:paragraph-properties style:line-height-at-least="0in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Cell521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069in" fo:padding-bottom="0in" fo:padding-right="0.0069in"/>
    </style:style>
    <style:style style:name="P522" style:parent-style-name="內文" style:family="paragraph">
      <style:paragraph-properties style:line-height-at-least="0in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P525" style:parent-style-name="內文" style:family="paragraph">
      <style:paragraph-properties fo:text-align="justify" style:line-height-at-least="0in"/>
    </style:style>
    <style:style style:name="T526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527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ableRow528" style:family="table-row">
      <style:table-row-properties style:row-height="0.3076in" style:use-optimal-row-height="false" fo:keep-together="always"/>
    </style:style>
    <style:style style:name="TableCell529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33" style:family="table-row">
      <style:table-row-properties style:min-row-height="0.668in" style:use-optimal-row-height="false" fo:keep-together="always"/>
    </style:style>
    <style:style style:name="TableCell53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-asian="標楷體" fo:color="#000000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P537" style:parent-style-name="內文" style:family="paragraph">
      <style:paragraph-properties style:line-height-at-least="0in"/>
      <style:text-properties style:font-name-asian="標楷體" fo:color="#E7E6E6"/>
    </style:style>
    <style:style style:name="P538" style:parent-style-name="內文" style:family="paragraph">
      <style:paragraph-properties style:line-height-at-least="0in"/>
      <style:text-properties style:font-name-asian="標楷體" fo:color="#E7E6E6"/>
    </style:style>
    <style:style style:name="P539" style:parent-style-name="內文" style:family="paragraph">
      <style:paragraph-properties style:line-height-at-least="0in"/>
      <style:text-properties style:font-name-asian="標楷體" fo:color="#E7E6E6"/>
    </style:style>
    <style:style style:name="P540" style:parent-style-name="內文" style:family="paragraph">
      <style:paragraph-properties style:line-height-at-least="0in"/>
      <style:text-properties style:font-name-asian="標楷體" fo:color="#000000"/>
    </style:style>
    <style:style style:name="TableCell541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 fo:margin-right="0.0784in"/>
      <style:text-properties style:font-name-asian="標楷體" fo:color="#000000"/>
    </style:style>
    <style:style style:name="P543" style:parent-style-name="內文" style:family="paragraph">
      <style:paragraph-properties style:line-height-at-least="0in" fo:margin-right="-0.0215in"/>
    </style:style>
    <style:style style:name="T544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 fo:font-size="14pt" style:font-size-asian="14pt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P551" style:parent-style-name="內文" style:family="paragraph">
      <style:paragraph-properties style:line-height-at-least="0in" fo:margin-right="0.0784in"/>
      <style:text-properties style:font-name-asian="標楷體" fo:color="#E7E6E6"/>
    </style:style>
    <style:style style:name="P552" style:parent-style-name="內文" style:family="paragraph">
      <style:paragraph-properties style:line-height-at-least="0in" fo:margin-right="0.0784in"/>
      <style:text-properties style:font-name-asian="標楷體" fo:color="#E7E6E6"/>
    </style:style>
    <style:style style:name="P553" style:parent-style-name="內文" style:family="paragraph">
      <style:paragraph-properties style:line-height-at-least="0in" fo:margin-right="0.0784in"/>
      <style:text-properties style:font-name-asian="標楷體" fo:color="#E7E6E6"/>
    </style:style>
    <style:style style:name="P554" style:parent-style-name="內文" style:family="paragraph">
      <style:paragraph-properties style:line-height-at-least="0in" fo:margin-right="0.0784in"/>
      <style:text-properties style:font-name-asian="標楷體" fo:color="#000000"/>
    </style:style>
    <style:style style:name="TableCell555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-asian="標楷體" fo:color="#000000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P558" style:parent-style-name="內文" style:family="paragraph">
      <style:paragraph-properties style:line-height-at-least="0in"/>
      <style:text-properties style:font-name-asian="標楷體" fo:color="#000000"/>
    </style:style>
    <style:style style:name="TableCell55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-asian="標楷體" fo:color="#000000"/>
    </style:style>
    <style:style style:name="P561" style:parent-style-name="內文" style:family="paragraph">
      <style:paragraph-properties fo:text-align="justify" style:line-height-at-least="0in"/>
    </style:style>
    <style:style style:name="T562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ableCell563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65" style:parent-style-name="內文" style:family="paragraph">
      <style:paragraph-properties style:line-height-at-least="0in" fo:margin-right="-0.0513in"/>
    </style:style>
    <style:style style:name="T566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567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568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569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ableRow570" style:family="table-row">
      <style:table-row-properties style:min-row-height="1.4215in" style:use-optimal-row-height="false" fo:keep-together="always"/>
    </style:style>
    <style:style style:name="TableCell571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in" fo:margin-right="0.0784in"/>
      <style:text-properties style:font-name-asian="標楷體" fo:color="#000000"/>
    </style:style>
    <style:style style:name="P573" style:parent-style-name="內文" style:family="paragraph">
      <style:paragraph-properties fo:text-align="justify" style:line-height-at-least="0in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P577" style:parent-style-name="內文" style:family="paragraph">
      <style:paragraph-properties fo:text-align="justify" style:line-height-at-least="0in"/>
    </style:style>
    <style:style style:name="T578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579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ableCell580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line-height-at-least="0in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P587" style:parent-style-name="內文" style:family="paragraph">
      <style:paragraph-properties fo:text-align="justify" style:line-height-at-least="0in"/>
    </style:style>
    <style:style style:name="T588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589" style:parent-style-name="預設段落字型" style:family="text">
      <style:text-properties style:font-name="標楷體" style:font-name-asian="標楷體" fo:color="#44546A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591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ableCell592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94" style:parent-style-name="內文" style:family="paragraph">
      <style:paragraph-properties fo:text-align="justify" style:line-height-at-least="0in"/>
    </style:style>
    <style:style style:name="T595" style:parent-style-name="預設段落字型" style:family="text">
      <style:text-properties style:font-name="標楷體" style:font-name-asian="標楷體" fo:color="#44546A" fo:font-size="11pt" style:font-size-asian="11pt" style:font-size-complex="11pt" style:language-asian="zh" style:country-asian="HK"/>
    </style:style>
    <style:style style:name="T596" style:parent-style-name="預設段落字型" style:family="text">
      <style:text-properties style:font-name="標楷體" style:font-name-asian="標楷體" fo:color="#44546A" fo:font-size="11pt" style:font-size-asian="11pt" style:font-size-complex="11pt"/>
    </style:style>
    <style:style style:name="TableCell5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style:line-height-at-least="0in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P60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604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line-height-at-least="0in"/>
    </style:style>
    <style:style style:name="TableRow606" style:family="table-row">
      <style:table-row-properties style:min-row-height="0.2437in" style:use-optimal-row-height="false" fo:keep-together="always"/>
    </style:style>
    <style:style style:name="TableCell607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09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ableRow618" style:family="table-row">
      <style:table-row-properties style:min-row-height="0.3756in" style:use-optimal-row-height="false" fo:keep-together="always"/>
    </style:style>
    <style:style style:name="TableCell619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083in" fo:margin-left="0.3305in" fo:margin-right="0.0666in" fo:text-indent="-0.3319in">
        <style:tab-stops/>
      </style:paragraph-properties>
      <style:text-properties style:font-name="標楷體" style:font-name-asian="標楷體" fo:color="#000000"/>
    </style:style>
    <style:style style:name="P621" style:parent-style-name="內文" style:list-style-name="LFO5" style:family="paragraph">
      <style:paragraph-properties fo:text-align="justify" fo:line-height="0.2083in" fo:margin-right="0.0666in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P629" style:parent-style-name="內文" style:family="paragraph">
      <style:paragraph-properties fo:text-align="justify" fo:line-height="0.2083in" fo:margin-left="0.3222in" fo:margin-right="0.066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P656" style:parent-style-name="內文" style:list-style-name="LFO5" style:family="paragraph">
      <style:paragraph-properties fo:text-align="justify" style:line-height-at-least="0.1666in" fo:margin-right="0.0666in"/>
    </style:style>
    <style:style style:name="T6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P659" style:parent-style-name="內文" style:family="paragraph">
      <style:paragraph-properties fo:text-align="justify" style:line-height-at-least="0.1666in" fo:margin-left="0.3229in" fo:margin-right="0.0666in">
        <style:tab-stops/>
      </style:paragraph-properties>
      <style:text-properties style:font-name="標楷體" style:font-name-asian="標楷體" fo:color="#000000"/>
    </style:style>
    <style:style style:name="P660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8pt"/>
    </style:style>
    <style:style style:name="P661" style:parent-style-name="內文" style:family="paragraph">
      <style:paragraph-properties fo:break-before="page" fo:text-align="center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64" style:parent-style-name="內文" style:family="paragraph">
      <style:paragraph-properties fo:text-align="end"/>
      <style:text-properties style:font-name-asian="標楷體"/>
    </style:style>
    <style:style style:name="P665" style:parent-style-name="內文" style:family="paragraph">
      <style:paragraph-properties fo:text-align="justify" fo:margin-right="-0.0986in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 fo:margin-right="-0.0986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fo:margin-top="0.125in" style:line-height-at-least="0.1666in" fo:margin-right="-0.0986in"/>
    </style:style>
    <style:style style:name="T69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justify" fo:margin-top="0.125in" style:line-height-at-least="0.1666in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style:snap-to-layout-grid="false" fo:text-align="justify" fo:margin-top="0.125in" style:line-height-at-least="0.1666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-asian="標楷體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justify" fo:margin-top="0.125in" style:line-height-at-least="0.1666in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style:snap-to-layout-grid="false" fo:text-align="justify" fo:margin-top="0.125in" style:line-height-at-least="0.1666in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style:snap-to-layout-grid="false" fo:text-align="justify" fo:margin-top="0.125in" style:line-height-at-least="0.1666in"/>
    </style:style>
    <style:style style:name="T73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snap-to-layout-grid="false" fo:text-align="justify" fo:margin-top="0.125in" style:line-height-at-least="0.1666in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 fo:margin-top="0.125in" style:line-height-at-least="0.1666in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P756" style:parent-style-name="內文" style:family="paragraph">
      <style:paragraph-properties style:snap-to-layout-grid="false" fo:text-align="justify" fo:margin-top="0.125in" style:line-height-at-least="0.1666in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justify" fo:margin-top="0.125in" style:line-height-at-least="0.1666in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2" style:parent-style-name="內文" style:family="paragraph">
      <style:paragraph-properties style:snap-to-layout-grid="false" fo:text-align="justify" fo:margin-top="0.125in" style:line-height-at-least="0.1666in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margin-top="0.125in" style:line-height-at-least="0.1666in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style:snap-to-layout-grid="false" fo:text-align="justify" fo:margin-top="0.125in" style:line-height-at-least="0.1666in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P80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805" style:family="table-column">
      <style:table-column-properties style:column-width="7.0881in"/>
    </style:style>
    <style:style style:name="Table804" style:family="table">
      <style:table-properties style:width="7.0881in" fo:margin-left="-0.2006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清單段落" style:list-style-name="LFO6" style:family="paragraph">
      <style:paragraph-properties fo:text-align="justify" fo:margin-left="0.2215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809" style:parent-style-name="清單段落" style:list-style-name="LFO6" style:family="paragraph">
      <style:paragraph-properties fo:text-align="justify" fo:margin-left="0.2215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810" style:parent-style-name="清單段落" style:list-style-name="LFO6" style:family="paragraph">
      <style:paragraph-properties fo:text-align="justify" fo:margin-left="0.2215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81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812" style:parent-style-name="內文" style:family="paragraph">
      <style:paragraph-properties fo:break-before="page" fo:text-align="center"/>
    </style:style>
    <style:style style:name="P813" style:parent-style-name="內文" style:family="paragraph">
      <style:paragraph-properties fo:break-before="page" fo:text-align="center"/>
    </style:style>
    <style:style style:name="T814" style:parent-style-name="預設段落字型" style:family="text">
      <style:text-properties style:font-name="新細明體" fo:font-weight="bold" style:font-weight-asian="bold" fo:color="#000000"/>
    </style:style>
    <style:style style:name="P815" style:parent-style-name="內文" style:family="paragraph">
      <style:paragraph-properties fo:text-indent="1.0006in"/>
      <style:text-properties style:font-name="新細明體" fo:font-weight="bold" style:font-weight-asian="bold" fo:color="#000000" fo:font-size="18pt" style:font-size-asian="18pt" style:font-size-complex="18pt"/>
    </style:style>
    <style:style style:name="P816" style:parent-style-name="內文" style:family="paragraph">
      <style:paragraph-properties fo:text-indent="1.0006in"/>
      <style:text-properties style:font-name="新細明體" fo:font-weight="bold" style:font-weight-asian="bold" fo:color="#000000" fo:font-size="18pt" style:font-size-asian="18pt" style:font-size-complex="18pt"/>
    </style:style>
    <style:style style:name="T81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1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1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2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821" style:parent-style-name="內文" style:family="paragraph">
      <style:paragraph-properties style:snap-to-layout-grid="false" fo:line-height="125%"/>
      <style:text-properties style:font-name="新細明體" style:font-name-complex="標楷體" fo:color="#000000"/>
    </style:style>
    <style:style style:name="P822" style:parent-style-name="內文" style:family="paragraph">
      <style:paragraph-properties style:snap-to-layout-grid="false" fo:text-align="justify" fo:margin-top="0.0694in" fo:margin-bottom="0.0694in" style:line-height-at-least="0.1666in" fo:margin-right="0.075in"/>
      <style:text-properties style:font-name="新細明體" fo:color="#000000" fo:font-size="14pt" style:font-size-asian="14pt" style:font-size-complex="14pt"/>
    </style:style>
    <style:style style:name="P823" style:parent-style-name="內文" style:family="paragraph">
      <style:paragraph-properties style:text-autospace="none"/>
    </style:style>
    <style:style style:name="T82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新細明體" fo:color="#000000" fo:letter-spacing="-0.0083in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P842" style:parent-style-name="內文" style:family="paragraph">
      <style:paragraph-properties style:snap-to-layout-grid="false" fo:text-align="justify" fo:margin-top="0.0694in" fo:margin-bottom="0.0694in" style:line-height-at-least="0.1666in" fo:margin-right="0.075in"/>
    </style:style>
    <style:style style:name="T843" style:parent-style-name="預設段落字型" style:family="text">
      <style:text-properties style:font-name="新細明體" fo:color="#000000" fo:font-size="14pt" style:font-size-asian="14pt" style:font-size-complex="14pt"/>
    </style:style>
    <style:style style:name="T844" style:parent-style-name="預設段落字型" style:family="text">
      <style:text-properties style:font-name="新細明體" fo:color="#000000" fo:font-size="14pt" style:font-size-asian="14pt" style:font-size-complex="14pt"/>
    </style:style>
    <style:style style:name="T845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84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48" style:parent-style-name="預設段落字型" style:family="text">
      <style:text-properties style:font-name="新細明體" fo:font-weight="bold" style:font-weight-asian="bold" fo:color="#000000" fo:letter-spacing="-0.0125in" fo:font-size="14pt" style:font-size-asian="14pt" style:font-size-complex="14pt"/>
    </style:style>
    <style:style style:name="T84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850" style:parent-style-name="內文" style:family="paragraph">
      <style:paragraph-properties style:snap-to-layout-grid="false" fo:text-align="justify" fo:margin-top="0.0694in" fo:margin-bottom="0.0694in" style:line-height-at-least="0.1666in" fo:margin-right="0.075in"/>
    </style:style>
    <style:style style:name="T85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853" style:parent-style-name="預設段落字型" style:family="text">
      <style:text-properties style:font-name="新細明體" fo:color="#000000" fo:font-size="14pt" style:font-size-asian="14pt" style:font-size-complex="14pt"/>
    </style:style>
    <style:style style:name="T8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8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8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857" style:parent-style-name="預設段落字型" style:family="text">
      <style:text-properties style:font-name="新細明體" fo:color="#000000" fo:font-size="14pt" style:font-size-asian="14pt" style:font-size-complex="14pt"/>
    </style:style>
    <style:style style:name="P858" style:parent-style-name="內文" style:family="paragraph">
      <style:paragraph-properties style:snap-to-layout-grid="false" fo:text-align="justify" fo:margin-top="0.0694in" fo:margin-bottom="0.0694in" style:line-height-at-least="0.1666in" fo:margin-right="0.075in"/>
      <style:text-properties style:font-name="新細明體" fo:color="#000000" fo:font-size="14pt" style:font-size-asian="14pt" style:font-size-complex="14pt"/>
    </style:style>
    <style:style style:name="P859" style:parent-style-name="內文" style:family="paragraph">
      <style:paragraph-properties style:snap-to-layout-grid="false" fo:margin-top="0.0694in" fo:margin-bottom="0.0694in" fo:line-height="160%"/>
      <style:text-properties style:font-name="新細明體" fo:font-weight="bold" style:font-weight-asian="bold" fo:color="#000000" fo:font-size="14pt" style:font-size-asian="14pt" style:font-size-complex="14pt"/>
    </style:style>
    <style:style style:name="P860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861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862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863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864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865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86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6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6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6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7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7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7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7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7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7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7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7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880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88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8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83" style:parent-style-name="預設段落字型" style:family="text">
      <style:text-properties style:font-name="新細明體" fo:font-weight="bold" style:font-weight-asian="bold" fo:color="#000000"/>
    </style:style>
    <style:style style:name="T884" style:parent-style-name="預設段落字型" style:family="text">
      <style:text-properties style:font-name="新細明體" fo:color="#000000"/>
    </style:style>
    <style:style style:name="T885" style:parent-style-name="預設段落字型" style:family="text">
      <style:text-properties style:font-name="新細明體" fo:color="#000000"/>
    </style:style>
    <style:style style:name="P886" style:parent-style-name="內文" style:family="paragraph">
      <style:paragraph-properties style:snap-to-layout-grid="false" fo:line-height="125%"/>
    </style:style>
    <style:style style:name="T887" style:parent-style-name="預設段落字型" style:family="text">
      <style:text-properties style:font-name="新細明體" fo:color="#000000"/>
    </style:style>
    <style:style style:name="T888" style:parent-style-name="預設段落字型" style:family="text">
      <style:text-properties style:font-name="新細明體" fo:color="#000000"/>
    </style:style>
    <style:style style:name="P889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 fo:color="#000000"/>
    </style:style>
    <style:style style:name="P890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 fo:color="#000000"/>
    </style:style>
    <style:style style:name="T891" style:parent-style-name="預設段落字型" style:family="text">
      <style:text-properties style:font-name="新細明體" style:font-name-complex="新細明體" fo:color="#000000"/>
    </style:style>
    <style:style style:name="T892" style:parent-style-name="預設段落字型" style:family="text">
      <style:text-properties style:font-name="新細明體" fo:color="#000000"/>
    </style:style>
    <style:style style:name="T893" style:parent-style-name="預設段落字型" style:family="text">
      <style:text-properties style:font-name="新細明體" fo:color="#000000"/>
    </style:style>
    <style:style style:name="P894" style:parent-style-name="內文" style:family="paragraph">
      <style:text-properties style:font-name="新細明體" fo:color="#000000"/>
    </style:style>
    <style:style style:name="P895" style:parent-style-name="內文" style:family="paragraph">
      <style:text-properties style:font-name="新細明體" fo:color="#000000"/>
    </style:style>
    <style:style style:name="P896" style:parent-style-name="內文" style:family="paragraph">
      <style:text-properties style:font-name="新細明體" fo:color="#000000"/>
    </style:style>
  </office:automatic-styles>
  <office:body>
    <office:text text:use-soft-page-breaks="true">
      <text:p text:style-name="P1"><text:span text:style-name="T2">文</text:span><text:span text:style-name="T3"><text:s/></text:span><text:span text:style-name="T4">藻</text:span><text:span text:style-name="T5"><text:s/></text:span><text:span text:style-name="T6">外</text:span><text:span text:style-name="T7"><text:s/></text:span><text:span text:style-name="T8">語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日間部</text:span><text:span text:style-name="T15"><text:s/></text:span><text:span text:style-name="T16">□</text:span><text:span text:style-name="T17">休學</text:span><text:span text:style-name="T18"><text:s/></text:span><text:span text:style-name="T19">□</text:span><text:span text:style-name="T20">退學</text:span><text:span text:style-name="T21"><text:s/></text:span><text:span text:style-name="T22">申請表</text:span></text:p>
      <text:p text:style-name="P23">　　　　　　　　　　　　　　　　　　　　　　　　　　申請日期：<text:s text:c="5"/>年<text:s text:c="5"/>月<text:s text:c="4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制別</text:p>
          </table:table-cell>
          <table:table-cell table:style-name="TableCell40">
            <text:p text:style-name="P41"><text:span text:style-name="T42">□</text:span><text:span text:style-name="T43">日四技　</text:span><text:span text:style-name="T44">□</text:span><text:span text:style-name="T45">日二技</text:span></text:p>
            <text:p text:style-name="P46"><text:span text:style-name="T47">□</text:span><text:span text:style-name="T48">日五專　</text:span><text:span text:style-name="T49">□</text:span><text:span text:style-name="T50">碩士班</text:span></text:p>
            <text:p text:style-name="P51"><text:span text:style-name="T52">□</text:span><text:span text:style-name="T53">碩專班</text:span></text:p>
          </table:table-cell>
          <table:table-cell table:style-name="TableCell54">
            <text:p text:style-name="P55">系所</text:p>
            <text:p text:style-name="P56">科別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學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班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姓<text:s text:c="2"/>名</text:p>
          </table:table-cell>
          <table:table-cell table:style-name="TableCell70">
            <text:p text:style-name="P71"/>
          </table:table-cell>
          <table:table-cell table:style-name="TableCell72">
            <text:p text:style-name="P73">性別</text:p>
          </table:table-cell>
          <table:table-cell table:style-name="TableCell74">
            <text:p text:style-name="P75"/>
          </table:table-cell>
          <table:table-cell table:style-name="TableCell76" table:number-columns-spanned="4">
            <text:p text:style-name="P77">電話(手機)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資料寄送地</text:span><text:span text:style-name="T84"><text:s text:c="3"/></text:span><text:span text:style-name="T85">地址</text:span></text:p>
          </table:table-cell>
          <table:table-cell table:style-name="TableCell86" table:number-columns-spanned="11">
            <text:p text:style-name="P87"><text:span text:style-name="T88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期限</text:span><text:span text:style-name="T93">/</text:span><text:span text:style-name="T94">日期</text:span><text:span text:style-name="T95">(</text:span><text:span text:style-name="T96">承辦人填寫</text:span><text:span text:style-name="T97">)</text:span></text:p>
          </table:table-cell>
          <table:table-cell table:style-name="TableCell98" table:number-columns-spanned="11">
            <text:p text:style-name="P99"><text:span text:style-name="T100">休學</text:span><text:span text:style-name="T101">：自</text:span><text:span text:style-name="T102">______</text:span><text:span text:style-name="T103">學年度第</text:span><text:span text:style-name="T104">____</text:span><text:span text:style-name="T105">學期</text:span><text:span text:style-name="T106"><text:s/></text:span><text:span text:style-name="T107">至</text:span><text:span text:style-name="T108"><text:s/>______</text:span><text:span text:style-name="T109">學年度第</text:span><text:span text:style-name="T110">____</text:span><text:span text:style-name="T111">學期止，共計</text:span><text:span text:style-name="T112">____</text:span><text:span text:style-name="T113">學期，</text:span></text:p>
            <text:p text:style-name="P114">累計休學時間達____學期</text:p>
            <text:p text:style-name="P115"><text:span text:style-name="T116">退學</text:span><text:span text:style-name="T117">：</text:span><text:span text:style-name="T118">______</text:span><text:span text:style-name="T119">學年度第</text:span><text:span text:style-name="T120">____</text:span><text:span text:style-name="T12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說</text:span><text:span text:style-name="T126"><text:s/></text:span><text:span text:style-name="T127">明</text:span></text:p>
          </table:table-cell>
          <table:table-cell table:style-name="TableCell128" table:number-columns-spanned="11">
            <text:list text:style-name="LFO1" text:continue-numbering="true">
              <text:list-item>
                <text:p text:style-name="P129">本校於一月及七月寄出復學通知及網路公告復學訊息，請同學於應復學時程依規定辦理復學；依學則規定「休學逾期未復學者」，視為無意願就學以退學處理(大學學則第二十二條第一款；專科部學則第二十一條第一款)。</text:p>
              </text:list-item>
              <text:list-item>
                <text:p text:style-name="P130">依本校「休復學辦法」第十三條規定：休學生復學時，應入原肄業之系(科)相銜之年級肄業；學期中途休學者復學時應入原休學之年級肄業。原肄業系(科)變更或停辦時應輔導學生至適當系(科)修業，原系(科)畢業。學生修業年限仍須符合各學制所規範之修業年限為原則。</text:p>
              </text:list-item>
              <text:list-item>
                <text:p text:style-name="P131"><text:span text:style-name="T132">選擇休學一學期者，須留意學年課程銜接及修業年限，修業年限分別為四技</text:span><text:span text:style-name="T133">(</text:span><text:span text:style-name="T134">四年</text:span><text:span text:style-name="T135">)</text:span><text:span text:style-name="T136">八學期、二技</text:span><text:span text:style-name="T137">(</text:span><text:span text:style-name="T138">二年</text:span><text:span text:style-name="T139">)</text:span><text:span text:style-name="T140">四學期、五專</text:span><text:span text:style-name="T141">(</text:span><text:span text:style-name="T142">五年</text:span><text:span text:style-name="T143">)</text:span><text:span text:style-name="T144">十學期方可畢業，若須提早畢業請依「文藻外語大學各系</text:span><text:span text:style-name="T145"><text:s/></text:span><text:span text:style-name="T146">、科、</text:span><text:span text:style-name="T147"><text:s/></text:span><text:span text:style-name="T148">學位學程成績優異學生提前畢業辦法」提出申請</text:span><text:span text:style-name="T149"><text:s/></text:span><text:span text:style-name="T15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申請人</text:span></text:p>
          </table:table-cell>
          <table:table-cell table:style-name="TableCell155" table:number-columns-spanned="4">
            <text:p text:style-name="P156">學生：<text:s text:c="53"/>（簽章）</text:p>
          </table:table-cell>
          <table:covered-table-cell/>
          <table:covered-table-cell/>
          <table:covered-table-cell/>
          <table:table-cell table:style-name="TableCell157" table:number-columns-spanned="4" table:number-rows-spanned="2">
            <text:p text:style-name="P158">身份別</text:p>
          </table:table-cell>
          <table:covered-table-cell/>
          <table:covered-table-cell/>
          <table:covered-table-cell/>
          <table:table-cell table:style-name="TableCell159" table:number-columns-spanned="3" table:number-rows-spanned="2">
            <text:p text:style-name="P160"><text:span text:style-name="T161">□</text:span><text:span text:style-name="T162">一般生</text:span><text:span text:style-name="T163"><text:s text:c="2"/></text:span><text:span text:style-name="T164">□</text:span><text:span text:style-name="T165">延修生</text:span><text:span text:style-name="T166"><text:s/></text:span><text:span text:style-name="T167">□</text:span><text:span text:style-name="T168">原住民</text:span></text:p>
            <text:p text:style-name="P169"><text:span text:style-name="T170">□</text:span><text:span text:style-name="T171"><text:s/></text:span><text:span text:style-name="T172">境外生</text:span><text:span text:style-name="T173">(</text:span><text:span text:style-name="T174">含僑生、陸生</text:span><text:span text:style-name="T175">)</text:span></text:p>
            <text:p text:style-name="P176"><text:span text:style-name="T177">□</text:span><text:span text:style-name="T178">新住民</text:span><text:span text:style-name="T179">/</text:span><text:span text:style-name="T180">新住民子女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家長同意簽章</text:span></text:p>
          </table:table-cell>
          <table:table-cell table:style-name="TableCell185" table:number-columns-spanned="4">
            <text:p text:style-name="P186"/>
            <text:p text:style-name="P187">(研究所及年滿十八歲學生，家長簽名欄可免填)</text:p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table-cell table:style-name="TableCell191" table:number-columns-spanned="12">
            <text:p text:style-name="P192">※請填寫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申請</text:p>
            <text:p text:style-name="P196"><text:span text:style-name="T197">原因</text:span></text:p>
          </table:table-cell>
          <table:table-cell table:style-name="TableCell198" table:number-columns-spanned="5">
            <text:p text:style-name="P199">休學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退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list text:style-name="LFO2" text:continue-numbering="true">
              <text:list-item>
                <text:p text:style-name="P205">成績：□學業<text:s/></text:p>
              </text:list-item>
              <text:list-item>
                <text:p text:style-name="P206">經濟：□經濟狀況</text:p>
              </text:list-item>
              <text:list-item>
                <text:p text:style-name="P207">課程：□課程設計<text:s text:c="2"/>□教學內容<text:s text:c="2"/>□教學方式</text:p>
              </text:list-item>
            </text:list>
            <text:p text:style-name="P208"><text:s text:c="6"/>□跟不上進度<text:s text:c="2"/></text:p>
            <text:list text:style-name="LFO2" text:continue-numbering="true">
              <text:list-item>
                <text:p text:style-name="P209"><text:span text:style-name="T210">志趣：</text:span><text:span text:style-name="T211">□</text:span><text:span text:style-name="T212">興趣不合</text:span><text:span text:style-name="T213"><text:s text:c="2"/></text:span></text:p>
              </text:list-item>
              <text:list-item>
                <text:p text:style-name="P214"><text:span text:style-name="T215">個人規劃：</text:span><text:span text:style-name="T216">□</text:span><text:span text:style-name="T217">工作</text:span><text:span text:style-name="T218"><text:s text:c="2"/></text:span><text:span text:style-name="T219">□</text:span><text:span text:style-name="T220">服役</text:span><text:span text:style-name="T221"><text:s text:c="2"/></text:span><text:span text:style-name="T222">□</text:span><text:span text:style-name="T223">出國</text:span><text:span text:style-name="T224"><text:s text:c="2"/></text:span><text:span text:style-name="T225">□</text:span><text:span text:style-name="T226">懷孕</text:span></text:p>
              </text:list-item>
            </text:list>
            <text:p text:style-name="P227"><text:span text:style-name="T228"><text:s text:c="8"/></text:span><text:span text:style-name="T229">□</text:span><text:span text:style-name="T230">育嬰</text:span></text:p>
            <text:list text:style-name="LFO2" text:continue-numbering="true">
              <text:list-item>
                <text:p text:style-name="P231"><text:span text:style-name="T232">學籍：</text:span><text:span text:style-name="T233">□</text:span><text:span text:style-name="T234">應令休學</text:span><text:span text:style-name="T235">(</text:span><text:span text:style-name="T236">未選課</text:span><text:span text:style-name="T237">) <text:s/></text:span></text:p>
              </text:list-item>
            </text:list>
            <text:p text:style-name="P238"><text:span text:style-name="T239">□</text:span><text:span text:style-name="T240">參加</text:span><text:span text:style-name="T241">「</text:span><text:span text:style-name="T242">青年教育與就業儲蓄帳戶方案」</text:span><text:span text:style-name="T243">/</text:span><text:span text:style-name="T244">「</text:span><text:span text:style-name="T245">青年生涯領航計畫</text:span><text:span text:style-name="T246">」</text:span></text:p>
            <text:list text:style-name="LFO2" text:continue-numbering="true">
              <text:list-item>
                <text:p text:style-name="P247"><text:span text:style-name="T248">操行：</text:span><text:span text:style-name="T249">□</text:span><text:span text:style-name="T250">應令休學</text:span><text:span text:style-name="T251">(</text:span><text:span text:style-name="T252">缺曠</text:span><text:span text:style-name="T253">) <text:s/></text:span></text:p>
              </text:list-item>
              <text:list-item>
                <text:p text:style-name="P254"><text:span text:style-name="T255">其他：</text:span><text:span text:style-name="T256">□</text:span><text:span text:style-name="T257">語檢畢業門檻</text:span><text:span text:style-name="T258"><text:s text:c="2"/></text:span><text:span text:style-name="T259">□</text:span><text:span text:style-name="T260">論文</text:span><text:span text:style-name="T261"><text:s text:c="2"/></text:span><text:span text:style-name="T262">□</text:span><text:span text:style-name="T263">傷病</text:span></text:p>
              </text:list-item>
            </text:list>
            <text:p text:style-name="P264"><text:span text:style-name="T265">□</text:span><text:span text:style-name="T266">本學期無重補修科目</text:span><text:span text:style-name="T267"><text:s text:c="2"/></text:span><text:span text:style-name="T268">□</text:span><text:span text:style-name="T269">學習適應不良</text:span></text:p>
            <text:p text:style-name="P270"><text:span text:style-name="T271">□</text:span><text:span text:style-name="T272">家人傷病</text:span><text:span text:style-name="T273">(</text:span><text:span text:style-name="T274">因家人傷病，需照顧家人</text:span><text:span text:style-name="T275">)</text:span></text:p>
            <text:p text:style-name="P276"><text:span text:style-name="T277">□</text:span><text:span text:style-name="T278">考試訓練</text:span><text:span text:style-name="T279">(</text:span><text:span text:style-name="T280">準備</text:span><text:span text:style-name="T281">考公職</text:span><text:span text:style-name="T282">、</text:span><text:span text:style-name="T283">就業</text:span><text:span text:style-name="T284">、</text:span><text:span text:style-name="T285">證照考試或參加職業訓練</text:span><text:span text:style-name="T286">)</text:span><text:span text:style-name="T287"><text:s/></text:span></text:p>
            <text:p text:style-name="P288"><text:span text:style-name="T289">若無上述原因請填寫：</text:span><text:span text:style-name="T290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6">
            <text:list text:style-name="LFO3" text:continue-numbering="true">
              <text:list-item>
                <text:p text:style-name="P292">成績：□勒退(學業連續2/3不及格) <text:s text:c="4"/></text:p>
              </text:list-item>
            </text:list>
            <text:p text:style-name="P293"><text:span text:style-name="T294"><text:s text:c="6"/>□</text:span><text:span text:style-name="T295">無法在修業年限內完成修業</text:span></text:p>
            <text:list text:style-name="LFO3" text:continue-numbering="true">
              <text:list-item>
                <text:p text:style-name="P296">經濟：□經濟狀況</text:p>
              </text:list-item>
              <text:list-item>
                <text:p text:style-name="P297"><text:span text:style-name="T298">課程：</text:span><text:span text:style-name="T299">□</text:span><text:span text:style-name="T300">課程設計</text:span><text:span text:style-name="T301"><text:s text:c="2"/>□</text:span><text:span text:style-name="T302">教學內容</text:span><text:span text:style-name="T303"><text:s text:c="2"/></text:span></text:p>
              </text:list-item>
            </text:list>
            <text:p text:style-name="P304"><text:span text:style-name="T305"><text:s text:c="6"/>□</text:span><text:span text:style-name="T306">教學方式</text:span><text:span text:style-name="T307"><text:s text:c="2"/>□</text:span><text:span text:style-name="T308">跟不上進度</text:span><text:span text:style-name="T309"><text:s/></text:span></text:p>
            <text:list text:style-name="LFO3" text:continue-numbering="true">
              <text:list-item>
                <text:p text:style-name="P310"><text:span text:style-name="T311">志趣：</text:span><text:span text:style-name="T312">□</text:span><text:span text:style-name="T313">重考</text:span><text:span text:style-name="T314"><text:s/></text:span><text:span text:style-name="T315">□</text:span><text:span text:style-name="T316">轉學</text:span><text:span text:style-name="T317"><text:s text:c="2"/></text:span><text:span text:style-name="T318">□</text:span><text:span text:style-name="T319">興趣不合</text:span><text:span text:style-name="T320"><text:s text:c="2"/></text:span></text:p>
              </text:list-item>
              <text:list-item>
                <text:p text:style-name="P321"><text:span text:style-name="T322">個人規劃：</text:span><text:span text:style-name="T323">□</text:span><text:span text:style-name="T324">工作</text:span><text:span text:style-name="T325"><text:s text:c="2"/></text:span><text:span text:style-name="T326">□</text:span><text:span text:style-name="T327">出國</text:span><text:span text:style-name="T328"><text:s text:c="2"/></text:span><text:span text:style-name="T329">□</text:span><text:span text:style-name="T330">懷孕</text:span><text:span text:style-name="T331"><text:s text:c="2"/></text:span></text:p>
              </text:list-item>
            </text:list>
            <text:p text:style-name="P332"><text:span text:style-name="T333">□</text:span><text:span text:style-name="T334">育嬰</text:span></text:p>
            <text:list text:style-name="LFO3" text:continue-numbering="true">
              <text:list-item>
                <text:p text:style-name="P335"><text:span text:style-name="T336">學籍：</text:span><text:span text:style-name="T337">□</text:span><text:span text:style-name="T338">逾期未註冊</text:span></text:p>
              </text:list-item>
            </text:list>
            <text:p text:style-name="P339"><text:span text:style-name="T340"><text:s text:c="6"/></text:span><text:span text:style-name="T341">□</text:span><text:span text:style-name="T342">休學逾期未復學</text:span></text:p>
            <text:list text:style-name="LFO3" text:continue-numbering="true">
              <text:list-item>
                <text:p text:style-name="P343"><text:span text:style-name="T344">操行：</text:span><text:span text:style-name="T345">□</text:span><text:span text:style-name="T346">勒令退學</text:span><text:span text:style-name="T347">(</text:span><text:span text:style-name="T348">操行成績</text:span><text:span text:style-name="T349">) <text:s/></text:span></text:p>
              </text:list-item>
              <text:list-item>
                <text:p text:style-name="P350"><text:span text:style-name="T351">其他：</text:span><text:span text:style-name="T352">□</text:span><text:span text:style-name="T353">語檢無法通過</text:span><text:span text:style-name="T354"><text:s text:c="2"/></text:span><text:span text:style-name="T355">□</text:span><text:span text:style-name="T356">傷病</text:span><text:span text:style-name="T357"><text:s text:c="2"/></text:span></text:p>
              </text:list-item>
            </text:list>
            <text:p text:style-name="P358"><text:span text:style-name="T359"><text:s text:c="6"/></text:span><text:span text:style-name="T360">□</text:span><text:span text:style-name="T361">學習適應不良</text:span><text:span text:style-name="T362"><text:s/></text:span><text:span text:style-name="T363">□</text:span><text:span text:style-name="T364">死亡</text:span></text:p>
            <text:p text:style-name="P365"><text:span text:style-name="T366">若無上述原因請填寫：</text:span><text:span text:style-name="T367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申請流程</text:span><text:span text:style-name="T370">，</text:span><text:span text:style-name="T371">請見背面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soft-page-break/>
            <text:p text:style-name="P389">學制別</text:p>
          </table:table-cell>
          <table:table-cell table:style-name="TableCell390" table:number-columns-spanned="4">
            <text:p text:style-name="P391"><text:span text:style-name="T392">□</text:span><text:span text:style-name="T393">日四技　</text:span><text:span text:style-name="T394">□</text:span><text:span text:style-name="T395">日二技</text:span></text:p>
            <text:p text:style-name="P396"><text:span text:style-name="T397">□</text:span><text:span text:style-name="T398">日五專　</text:span><text:span text:style-name="T399">□</text:span><text:span text:style-name="T400">碩士班</text:span></text:p>
            <text:p text:style-name="P401"><text:span text:style-name="T402">□</text:span><text:span text:style-name="T403">碩專班</text:span></text:p>
          </table:table-cell>
          <table:covered-table-cell/>
          <table:covered-table-cell/>
          <table:covered-table-cell/>
          <table:table-cell table:style-name="TableCell404">
            <text:p text:style-name="P405">系所</text:p>
            <text:p text:style-name="P406">科別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>學號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班級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姓名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>性別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>電話(手機)</text:p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4">
            <text:p text:style-name="P432"><text:span text:style-name="T433">申請流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4">
            <text:list text:style-name="LFO4" text:continue-numbering="true">
              <text:list-item>
                <text:p text:style-name="P436">辦理休(退)學順序：1.註冊組→2.導師→3.系(所)主管→4.院長→5.教務長</text:p>
              </text:list-item>
              <text:list-item>
                <text:p text:style-name="P437"><text:span text:style-name="T438">續休學生程序：</text:span><text:span text:style-name="T439">1.<text:s/></text:span><text:span text:style-name="T440">系</text:span><text:span text:style-name="T441">(</text:span><text:span text:style-name="T442">所</text:span><text:span text:style-name="T443">)</text:span><text:span text:style-name="T444">主管</text:span><text:span text:style-name="T445">→2.</text:span><text:span text:style-name="T446">院長</text:span></text:p>
              </text:list-item>
              <text:list-item>
                <text:p text:style-name="P447"><text:span text:style-name="T448">自註冊組申請登記日起</text:span><text:span text:style-name="T449">7</text:span><text:span text:style-name="T450">個工作天內，至下列各處室辦理，並繳回本單至註冊組，始為完成申請及辦妥離校手續，逾期視同放棄申請，退費基準亦重新計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4">
            <text:p text:style-name="P453"><text:span text:style-name="T454">申請流程</text:span><text:span text:style-name="T455">請依下列順序晤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1.註冊組(申請登記)</text:p>
            <text:p text:style-name="P459"><text:span text:style-name="T460">行政大樓二樓</text:span><text:span text:style-name="T461">A207</text:span><text:span text:style-name="T462"><text:s/></text:span></text:p>
          </table:table-cell>
          <table:covered-table-cell/>
          <table:covered-table-cell/>
          <table:covered-table-cell/>
          <table:table-cell table:style-name="TableCell463" table:number-columns-spanned="10">
            <text:p text:style-name="P464"><text:span text:style-name="T465">2.</text:span><text:span text:style-name="T466">導師</text:span><text:span text:style-name="T467">(</text:span><text:span text:style-name="T468">請填寫學生遭</text:span><text:span text:style-name="T469">遇</text:span><text:span text:style-name="T470">之問題</text:span><text:span text:style-name="T471">)</text:span></text:p>
            <text:p text:style-name="P472"/>
            <text:p text:style-name="P473"/>
            <text:p text:style-name="P474"/>
            <text:p text:style-name="P475"/>
            <text:p text:style-name="P476"><text:span text:style-name="T477">請導師勾選</text:span><text:span text:style-name="T478">，</text:span><text:span text:style-name="T479">哪些單位可能克服學生欲休退學之原因</text:span><text:span text:style-name="T480">：</text:span></text:p>
            <text:p text:style-name="P481"><text:span text:style-name="T482">【</text:span><text:span text:style-name="T483">教務問題請洽註冊組組長</text:span><text:span text:style-name="T484">(</text:span><text:span text:style-name="T485">分機</text:span><text:span text:style-name="T486">2111)</text:span><text:span text:style-name="T487">、</text:span><text:span text:style-name="T488">學務問題請洽生輔組組長</text:span><text:span text:style-name="T489">(</text:span><text:span text:style-name="T490">分機</text:span><text:span text:style-name="T491">2211)</text:span><text:span text:style-name="T492">】</text:span></text:p>
            <text:p text:style-name="P493"><text:span text:style-name="T494">□</text:span><text:span text:style-name="T495">系</text:span><text:span text:style-name="T496">、</text:span><text:span text:style-name="T497">院</text:span><text:span text:style-name="T498">　</text:span><text:span text:style-name="T499">□</text:span><text:span text:style-name="T500">教務處</text:span><text:span text:style-name="T501">　</text:span><text:span text:style-name="T502">□</text:span><text:span text:style-name="T503">學務處</text:span><text:span text:style-name="T504">　</text:span><text:span text:style-name="T505">□</text:span><text:span text:style-name="T506">其他單位</text:span><text:span text:style-name="T507">____________________</text:span><text:span text:style-name="T508">　</text:span><text:span text:style-name="T509"><text:s/></text:span><text:span text:style-name="T510">□</text:span><text:span text:style-name="T51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5">
            <text:p text:style-name="P514"><text:span text:style-name="T515">3.</text:span><text:span text:style-name="T516">系主任</text:span>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6">
            <text:p text:style-name="P518"><text:span text:style-name="T519">4.</text:span><text:span text:style-name="T520">院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<text:span text:style-name="T523">5.</text:span><text:span text:style-name="T524">教務長</text:span></text:p>
            <text:p text:style-name="P525"><text:span text:style-name="T526">行政大樓二樓</text:span><text:span text:style-name="T527">A206</text:span>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14">
            <text:p text:style-name="P530"><text:span text:style-name="T531">離校手</text:span><text:span text:style-name="T532">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>1.生輔組</text:p>
            <text:p text:style-name="P536">行政大樓一樓A113</text:p>
            <text:p text:style-name="P537"/>
            <text:p text:style-name="P538"/>
            <text:p text:style-name="P539"/>
            <text:p text:style-name="P540"/>
          </table:table-cell>
          <table:covered-table-cell/>
          <table:covered-table-cell/>
          <table:table-cell table:style-name="TableCell541" table:number-columns-spanned="4">
            <text:p text:style-name="P542">2.軍訓室</text:p>
            <text:p text:style-name="P543"><text:span text:style-name="T544">(</text:span><text:span text:style-name="T545">兵役</text:span><text:span text:style-name="T546">)</text:span><text:span text:style-name="T547">(</text:span><text:span text:style-name="T548">女生免辦</text:span><text:span text:style-name="T549">)</text:span></text:p>
            <text:p text:style-name="P550">行政大樓一樓A114</text:p>
            <text:p text:style-name="P551"/>
            <text:p text:style-name="P552"/>
            <text:p text:style-name="P553"/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>3.衛保組</text:p>
            <text:p text:style-name="P557">行政大樓一樓A123</text:p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>4.圖書館</text:p>
            <text:p text:style-name="P561"><text:span text:style-name="T562">圖書館一樓櫃台</text:span></text:p>
          </table:table-cell>
          <table:covered-table-cell/>
          <table:table-cell table:style-name="TableCell563" table:number-columns-spanned="2">
            <text:p text:style-name="P564">5.會計室</text:p>
            <text:p text:style-name="P565"><text:span text:style-name="T566">至善樓</text:span><text:span text:style-name="T567">12</text:span><text:span text:style-name="T568">樓</text:span><text:span text:style-name="T569">Z1201</text:span></text:p>
          </table:table-cell>
          <table:covered-table-cell/>
        </table:table-row>
        <table:table-row table:style-name="TableRow570">
          <table:table-cell table:style-name="TableCell571" table:number-columns-spanned="3">
            <text:p text:style-name="P572">6.境外組</text:p>
            <text:p text:style-name="P573"><text:span text:style-name="T574">(</text:span><text:span text:style-name="T575">非境外生免簽</text:span><text:span text:style-name="T576">)</text:span></text:p>
            <text:p text:style-name="P577"><text:span text:style-name="T578">正氣樓一樓</text:span><text:span text:style-name="T579">E106</text:span></text:p>
          </table:table-cell>
          <table:covered-table-cell/>
          <table:covered-table-cell/>
          <table:table-cell table:style-name="TableCell580" table:number-columns-spanned="4">
            <text:p text:style-name="P581"><text:span text:style-name="T582">7.</text:span><text:span text:style-name="T583">原資中心</text:span><text:span text:style-name="T584">(</text:span><text:span text:style-name="T585">族籍非原住民族免簽</text:span><text:span text:style-name="T586">)</text:span></text:p>
            <text:p text:style-name="P587"><text:span text:style-name="T588">詠穌堂下方</text:span><text:span text:style-name="T589">，</text:span><text:span text:style-name="T590">行政大樓</text:span><text:span text:style-name="T591">A032</text:span></text:p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>8.註冊組承辦人</text:p>
            <text:p text:style-name="P594"><text:span text:style-name="T595">行政大樓二樓</text:span><text:span text:style-name="T596">A207</text:span></text:p>
          </table:table-cell>
          <table:covered-table-cell/>
          <table:covered-table-cell/>
          <table:table-cell table:style-name="TableCell597" table:number-columns-spanned="2">
            <text:p text:style-name="P598"><text:span text:style-name="T599">9.</text:span><text:span text:style-name="T600">註</text:span><text:span text:style-name="T601">冊組</text:span><text:span text:style-name="T602">組長</text:span></text:p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備註</text:p>
          </table:table-cell>
          <table:covered-table-cell/>
          <table:table-cell table:style-name="TableCell609" table:number-columns-spanned="12">
            <text:p text:style-name="P610"><text:span text:style-name="T611">學生證須繳回或註銷</text:span><text:span text:style-name="T612"><text:s text:c="2"/></text:span><text:span text:style-name="T613">□</text:span><text:span text:style-name="T614">繳回</text:span><text:span text:style-name="T615"><text:s text:c="4"/></text:span><text:span text:style-name="T616">□</text:span><text:span text:style-name="T617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14">
            <text:p text:style-name="P620">附註：</text:p>
            <text:list text:style-name="LFO5" text:continue-numbering="true">
              <text:list-item>
                <text:p text:style-name="P621"><text:span text:style-name="T622">辦理休</text:span><text:span text:style-name="T623">(</text:span><text:span text:style-name="T624">退</text:span><text:span text:style-name="T625">)</text:span><text:span text:style-name="T626">學</text:span><text:span text:style-name="T627">離校</text:span><text:span text:style-name="T628">程序：</text:span></text:p>
              </text:list-item>
            </text:list>
            <text:p text:style-name="P629"><text:span text:style-name="T630">1.</text:span><text:span text:style-name="T631">生輔組</text:span><text:span text:style-name="T632">→2.</text:span><text:span text:style-name="T633">軍訓室</text:span><text:span text:style-name="T634">(</text:span><text:span text:style-name="T635">女生免辦</text:span><text:span text:style-name="T636">→3.</text:span><text:span text:style-name="T637">衛保組</text:span><text:span text:style-name="T638">→4.</text:span><text:span text:style-name="T639">圖書館</text:span><text:span text:style-name="T640">→5.</text:span><text:span text:style-name="T641">會計室</text:span><text:span text:style-name="T642">→6.</text:span><text:span text:style-name="T643">境外組</text:span><text:span text:style-name="T644">(</text:span><text:span text:style-name="T645">非境外生免簽</text:span><text:span text:style-name="T646">)→</text:span><text:span text:style-name="T647">7.</text:span><text:span text:style-name="T648">原資中心</text:span><text:span text:style-name="T649">(</text:span><text:span text:style-name="T650">族籍非原住民族免簽</text:span><text:span text:style-name="T651">)</text:span><text:span text:style-name="T652">→8.</text:span><text:span text:style-name="T653">註冊組承辦人</text:span><text:span text:style-name="T654">→9.</text:span><text:span text:style-name="T655">註冊組組長。</text:span></text:p>
            <text:list text:style-name="LFO5" text:continue-numbering="true">
              <text:list-item>
                <text:p text:style-name="P656"><text:span text:style-name="T657">續休學生辦理離校程序</text:span><text:span text:style-name="T658">：</text:span></text:p>
              </text:list-item>
            </text:list>
            <text:p text:style-name="P659">1.衛保組→2.註冊組承辦人→3.註冊組組長。</text:p>
            <text:p text:style-name="P660">休學學生可選擇是否加保「學生平安保險」，若選擇不參加學保，請填寫「學生團體保險切結書」，放棄學生團體保險之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1"><text:span text:style-name="T662">文藻外語大學</text:span></text:p>
      <text:p text:style-name="P663">各項學雜費減免使用/註銷切結書</text:p>
      <text:p text:style-name="P664">113.3.26版</text:p>
      <text:p text:style-name="P665"><text:span text:style-name="T666">立書人</text:span><text:span text:style-name="T667">(</text:span><text:span text:style-name="T668">姓名</text:span><text:span text:style-name="T669">)</text:span><text:span text:style-name="T670"><text:s/></text:span><text:span text:style-name="T671"><text:s text:c="12"/></text:span><text:span text:style-name="T672"><text:s/></text:span><text:span text:style-name="T673">學號</text:span><text:span text:style-name="T674"><text:s/></text:span><text:span text:style-name="T675"><text:s text:c="12"/></text:span><text:span text:style-name="T676">，因</text:span><text:span text:style-name="T677"><text:s/></text:span><text:span text:style-name="T678"></text:span><text:span text:style-name="T679"><text:s/></text:span><text:span text:style-name="T680">休學</text:span><text:span text:style-name="T681"><text:s text:c="2"/></text:span><text:span text:style-name="T682"></text:span><text:span text:style-name="T683"><text:s/></text:span><text:span text:style-name="T684">退學</text:span><text:span text:style-name="T685">/</text:span><text:span text:style-name="T686">轉學，</text:span></text:p>
      <text:p text:style-name="P687"><text:span text:style-name="T688">我確認</text:span><text:span text:style-name="T689"><text:s/></text:span><text:span text:style-name="T690"><text:s text:c="5"/></text:span><text:span text:style-name="T691"><text:s/></text:span><text:span text:style-name="T692">學年度第</text:span><text:span text:style-name="T693"><text:s/></text:span><text:span text:style-name="T694"><text:s text:c="6"/></text:span><text:span text:style-name="T695">學期</text:span></text:p>
      <text:p text:style-name="P696"><text:span text:style-name="T697"></text:span><text:span text:style-name="T698"><text:s/></text:span><text:span text:style-name="T699">堅持使用</text:span><text:span text:style-name="T700">．並知悉日後復學不能重複使用本學期額度</text:span><text:span text:style-name="T701">。</text:span></text:p>
      <text:p text:style-name="P702"><text:span text:style-name="T703"><text:s text:c="4"/></text:span><text:span text:style-name="T704"></text:span><text:span text:style-name="T705"><text:s/></text:span><text:span text:style-name="T706">行政院減免學雜費</text:span><text:span text:style-name="T707">(</text:span><text:span text:style-name="T708">定額補助</text:span><text:span text:style-name="T709">17,500</text:span><text:span text:style-name="T710">元</text:span><text:span text:style-name="T711">)<text:s/></text:span></text:p>
      <text:p text:style-name="P712"><text:span text:style-name="T713"><text:s text:c="4"/></text:span><text:span text:style-name="T714"></text:span><text:span text:style-name="T715"><text:s/></text:span><text:span text:style-name="T716">教育部減免學雜費</text:span><text:span text:style-name="T717">(</text:span><text:span text:style-name="T718">低收、中低收、身障子女</text:span><text:span text:style-name="T719">/</text:span><text:span text:style-name="T720">學生、原住民、特境家庭子女、軍公教遺族子女</text:span><text:span text:style-name="T721">)</text:span></text:p>
      <text:p text:style-name="P722"><text:span text:style-name="T723"><text:s text:c="4"/></text:span><text:span text:style-name="T724"></text:span><text:span text:style-name="T725"><text:s/></text:span><text:span text:style-name="T726">五專前三年免學費</text:span></text:p>
      <text:p text:style-name="P727"><text:span text:style-name="T728"><text:s text:c="4"/></text:span><text:span text:style-name="T729"></text:span><text:span text:style-name="T730"><text:s/></text:span><text:span text:style-name="T731">弱勢助學金</text:span></text:p>
      <text:p text:style-name="P732"><text:span text:style-name="T733"></text:span><text:span text:style-name="T734"><text:s/></text:span><text:span text:style-name="T735">自願放棄使用下列補助，並依學校規定之時限內繳還已減免之學雜費金額。</text:span></text:p>
      <text:p text:style-name="P736"><text:span text:style-name="T737"><text:s text:c="4"/></text:span><text:span text:style-name="T738"></text:span><text:span text:style-name="T739"><text:s/></text:span><text:span text:style-name="T740">行政院減免學雜費</text:span><text:span text:style-name="T741">(</text:span><text:span text:style-name="T742">定額補助</text:span><text:span text:style-name="T743">17,500</text:span><text:span text:style-name="T744">元</text:span><text:span text:style-name="T745">)<text:s/></text:span></text:p>
      <text:p text:style-name="P746"><text:span text:style-name="T747"><text:s text:c="4"/></text:span><text:span text:style-name="T748"></text:span><text:span text:style-name="T749"><text:s/></text:span><text:span text:style-name="T750">教育部減免學雜費</text:span><text:span text:style-name="T751">(</text:span><text:span text:style-name="T752">低收、中低收、身障子女</text:span><text:span text:style-name="T753">/</text:span><text:span text:style-name="T754">學生、原住民、特境家庭子女、軍公教遺族子女</text:span><text:span text:style-name="T755">)</text:span></text:p>
      <text:p text:style-name="P756"><text:span text:style-name="T757"><text:s text:c="4"/></text:span><text:span text:style-name="T758"></text:span><text:span text:style-name="T759"><text:s/></text:span><text:span text:style-name="T760">五專前三年免學費</text:span><text:span text:style-name="T761"><text:s text:c="4"/></text:span></text:p>
      <text:p text:style-name="P762"><text:span text:style-name="T763"><text:s text:c="4"/></text:span><text:span text:style-name="T764"></text:span><text:span text:style-name="T765"><text:s/></text:span><text:span text:style-name="T766">弱勢助學金</text:span></text:p>
      <text:p text:style-name="P767">本人已詳細閱讀上述說明，並同意遵守上述約定。</text:p>
      <text:p text:style-name="P768"><text:span text:style-name="T769">此致</text:span><text:span text:style-name="T770"><text:s text:c="2"/></text:span><text:span text:style-name="T771">文藻外語大學</text:span></text:p>
      <text:p text:style-name="P772"><text:span text:style-name="T773">立切結書人：</text:span><text:span text:style-name="T774"><text:s/></text:span><text:span text:style-name="T775"><text:s text:c="17"/></text:span><text:span text:style-name="T776"><text:s/>(</text:span><text:span text:style-name="T777">簽名</text:span><text:span text:style-name="T778">)</text:span></text:p>
      <text:p text:style-name="P779"><text:span text:style-name="T780">身分證字號：</text:span><text:span text:style-name="T781"><text:s/></text:span><text:span text:style-name="T782"><text:s text:c="17"/></text:span><text:span text:style-name="T783"><text:s text:c="7"/></text:span><text:span text:style-name="T784">連絡電話：</text:span><text:span text:style-name="T785"><text:s/></text:span><text:span text:style-name="T786"><text:s text:c="21"/></text:span></text:p>
      <text:p text:style-name="P787"><text:span text:style-name="T788"><text:s text:c="2"/></text:span><text:span text:style-name="T789">保</text:span><text:span text:style-name="T790"><text:s/></text:span><text:span text:style-name="T791">證</text:span><text:span text:style-name="T792"><text:s/></text:span><text:span text:style-name="T793">人：</text:span><text:span text:style-name="T794"><text:s/></text:span><text:span text:style-name="T795"><text:s text:c="17"/></text:span><text:span text:style-name="T796"><text:s/>(</text:span><text:span text:style-name="T797">簽名</text:span><text:span text:style-name="T798">) (</text:span><text:span text:style-name="T799">滿</text:span><text:span text:style-name="T800">18</text:span><text:span text:style-name="T801">歲免填</text:span><text:span text:style-name="T802">)</text:span></text:p>
      <text:p text:style-name="P803">中華民國<text:s text:c="9"/>年<text:s text:c="9"/>月<text:s text:c="9"/>日</text:p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list text:style-name="LFO6" text:continue-numbering="true">
              <text:list-item>
                <text:p text:style-name="P808">本校因執行學雜費減免相關業務需蒐集您的個人資料包括姓名、學號、身分證字號、電話。若您提供<text:s text:c="3"/>錯誤、不實、過時或不完整或具誤導性的資料，您將損失相關權益。</text:p>
              </text:list-item>
              <text:list-item>
                <text:p text:style-name="P809">您可就您的個人資料行使(1)請求查詢或閱覽、(2)製給複製本、(3)請求補充或更正、(4)請求停止蒐集、處理及利用、(5)請求刪除之權利，但因本校執行職務或業務所必須者，本校得拒絕之。</text:p>
              </text:list-item>
              <text:list-item>
                <text:p text:style-name="P810">本校利用您的個人資料期間為即日起10年內，利用地區為中華民國地區，資料利用期滿後將以碎紙機逕行銷毀。</text:p>
              </text:list-item>
            </text:list>
          </table:table-cell>
        </table:table-row>
      </table:table>
      <text:p text:style-name="P811"/>
      <text:p text:style-name="P812"/>
      <text:soft-page-break/>
      <text:p text:style-name="P813"><text:span text:style-name="T814">退學生不須填寫此單</text:span></text:p>
      <text:p text:style-name="P815"/>
      <text:p text:style-name="P816">文藻外語大學【不參加】學生團體保險切結書</text:p>
      <text:p text:style-name="內文"><text:span text:style-name="T817"><text:s/></text:span><text:span text:style-name="T818">教育部法規</text:span><text:span text:style-name="T819">(104.12.28)</text:span><text:span text:style-name="T820">明載，學校需書面將學生不參加本保險之情事，通知家屬。</text:span></text:p>
      <text:p text:style-name="P821"/>
      <text:p text:style-name="P822">本人____________(班級________學號_____________)自_____學年度第_____學期</text:p>
      <text:p text:style-name="P823"><text:span text:style-name="T824">起至</text:span><text:span text:style-name="T825">_____</text:span><text:span text:style-name="T826">學年度第</text:span><text:span text:style-name="T827">_____</text:span><text:span text:style-name="T828">學期止</text:span><text:span text:style-name="T829">，</text:span><text:span text:style-name="T830">因</text:span><text:span text:style-name="T831"><text:s/>□</text:span><text:span text:style-name="T832">健康</text:span><text:span text:style-name="T833"><text:s/>□</text:span><text:span text:style-name="T834">家庭</text:span><text:span text:style-name="T835"><text:s/>□</text:span><text:span text:style-name="T836">經濟</text:span><text:span text:style-name="T837"><text:s/>□</text:span><text:span text:style-name="T838">工作</text:span><text:span text:style-name="T839"><text:s/>□</text:span><text:span text:style-name="T840">兵役</text:span><text:span text:style-name="T841"><text:s/></text:span></text:p>
      <text:p text:style-name="P842"><text:span text:style-name="T843">□</text:span><text:span text:style-name="T844">其他</text:span><text:span text:style-name="T845"><text:s text:c="10"/></text:span><text:span text:style-name="T846">因素，</text:span><text:span text:style-name="T847">不</text:span><text:span text:style-name="T848">參加「學生團體保險」，自願</text:span><text:span text:style-name="T849">放棄任何理賠之權益，</text:span></text:p>
      <text:p text:style-name="P850"><text:span text:style-name="T851">日後亦不得有異議，特立此書。</text:span><text:span text:style-name="T852"><text:s text:c="6"/></text:span><text:span text:style-name="T853">此</text:span><text:span text:style-name="T854"><text:s text:c="3"/></text:span><text:span text:style-name="T855">致</text:span><text:span text:style-name="T856"><text:s/></text:span><text:span text:style-name="T857">文藻外語大學衛生保健組</text:span></text:p>
      <text:p text:style-name="P858"/>
      <text:p text:style-name="P859">立書人簽章：<text:tab/><text:s text:c="13"/>身分證字號：<text:s text:c="14"/>聯絡電話：<text:s text:c="16"/></text:p>
      <text:p text:style-name="P860">家長或配偶簽章：<text:s text:c="26"/>聯絡電話：</text:p>
      <text:p text:style-name="P861">聯絡住址: <text:s text:c="35"/></text:p>
      <text:p text:style-name="P862"/>
      <text:p text:style-name="P863">備註:</text:p>
      <text:p text:style-name="P864"/>
      <text:p text:style-name="P865"><text:span text:style-name="T866">中</text:span><text:span text:style-name="T867"><text:s/></text:span><text:span text:style-name="T868">華</text:span><text:span text:style-name="T869"><text:s/></text:span><text:span text:style-name="T870">民</text:span><text:span text:style-name="T871"><text:s/></text:span><text:span text:style-name="T872">國</text:span><text:span text:style-name="T873"><text:s text:c="5"/></text:span><text:span text:style-name="T874"><text:tab/><text:s text:c="5"/></text:span><text:span text:style-name="T875">年</text:span><text:span text:style-name="T876"><text:tab/><text:s text:c="8"/></text:span><text:span text:style-name="T877">月</text:span><text:span text:style-name="T878"><text:tab/><text:s text:c="10"/></text:span><text:span text:style-name="T879">日</text:span></text:p>
      <text:p text:style-name="P880"><text:span text:style-name="T881">請親筆填寫所有資料／欄位，勿使用電腦打字</text:span><text:span text:style-name="T882"><text:s text:c="2"/></text:span><text:span text:style-name="T883"><text:s text:c="14"/></text:span><text:span text:style-name="T884">編號</text:span><text:span text:style-name="T885">:</text:span></text:p>
      <text:p text:style-name="P886"><text:span text:style-name="T887">※</text:span><text:span text:style-name="T888">線上續休或郵寄休學者，可選擇以下一種方式繳回衛生保健組。</text:span></text:p>
      <text:p text:style-name="P889">1.郵寄掛號，至「文藻外語大學衛生保健組收」<text:s text:c="2"/>(807高雄市三民區民族一路900號）</text:p>
      <text:p text:style-name="P890">2.傳真電話<text:s/>: (07) 347-4102，傳真後請來電確認，衛生保健組電話為(07)342-6031轉2245。</text:p>
      <text:p text:style-name="內文"><text:span text:style-name="T891">※</text:span><text:span text:style-name="T892">本表資料僅供學生團體保險使用，依個資保護法善盡收集與利用之責，所蒐集</text:span><text:span text:style-name="T893">之資料</text:span></text:p>
      <text:p text:style-name="P894"><text:s/>由衛生保健組保存3年，屆期銷毀。</text:p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學 院 □日間部  □休學□進修部  □退學 申請表</dc:title>
    <dc:subject/>
    <meta:initial-creator>REGISTER</meta:initial-creator>
    <dc:creator>user</dc:creator>
    <meta:creation-date>2025-10-31T06:44:00Z</meta:creation-date>
    <dc:date>2025-10-31T07:45:00Z</dc:date>
    <meta:print-date>2025-10-31T07:43:00Z</meta:print-date>
    <meta:template xlink:href="Normal" xlink:type="simple"/>
    <meta:editing-cycles>18</meta:editing-cycles>
    <meta:editing-duration>PT1920S</meta:editing-duration>
    <meta:document-statistic meta:page-count="5" meta:paragraph-count="7" meta:word-count="541" meta:character-count="3620" meta:row-count="25" meta:non-whitespace-character-count="3086"/>
  </office:meta>
</office:document-meta>
</file>